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C0000004F52E77F0D4043C7AE.jpg" manifest:media-type="image/jpeg"/>
  <manifest:file-entry manifest:full-path="Pictures/10000000000006A8000001ADDD21C666ECF661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/>
    <style:font-face style:name="Calibri,Italic" svg:font-family="'Calibri,Italic'" style:font-family-generic="script"/>
    <style:font-face style:name="Calibri1" svg:font-family="Calibri" style:font-family-generic="swiss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3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4" style:family="paragraph" style:parent-style-name="Standard">
      <style:paragraph-properties style:text-autospace="none"/>
      <style:text-properties style:font-name="Arial1" fo:font-size="11pt" fo:font-weight="bold" officeooo:paragraph-rsid="007d7937" style:font-name-asian="Calibri,Bold" style:font-size-asian="11pt" style:font-weight-asian="bold" style:font-name-complex="Calibri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weight="bold" officeooo:paragraph-rsid="007d7937" style:font-name-asian="Calibri,Bold" style:font-size-asian="11pt" style:font-weight-asian="bold" style:font-name-complex="Calibri,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7d7937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officeooo:paragraph-rsid="007d7937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7d7937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pt" fo:font-style="italic" officeooo:paragraph-rsid="007d7937" style:font-name-asian="Calibri,Italic" style:font-size-asian="11pt" style:font-style-asian="italic" style:font-name-complex="Calibri,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officeooo:paragraph-rsid="007d7937" style:font-name-asian="Calibri,Bold" style:font-size-asian="10pt" style:font-weight-asian="bold" style:font-name-complex="Calibri,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7d7937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,Bold" fo:font-size="8pt" fo:font-weight="bold" officeooo:paragraph-rsid="007d7937" style:font-name-asian="Calibri,Bold" style:font-size-asian="8pt" style:font-weight-asian="bold" style:font-name-complex="Calibri,Bold" style:font-size-complex="8pt" style:font-weight-complex="bold"/>
    </style:style>
    <style:style style:name="P13" style:family="paragraph" style:parent-style-name="Standard" style:master-page-name="Standard">
      <style:paragraph-properties style:page-number="auto" style:text-autospace="none"/>
      <style:text-properties style:font-name="Arial1" fo:font-size="11pt" fo:font-weight="bold" officeooo:paragraph-rsid="007d7937" style:font-name-asian="Calibri,Bold" style:font-size-asian="11pt" style:font-weight-asian="bold" style:font-name-complex="Calibri,Bold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Arial1" fo:font-size="11pt" fo:font-weight="bold" officeooo:paragraph-rsid="007eac65" style:font-name-asian="Calibri,Bold" style:font-size-asian="11pt" style:font-weight-asian="bold" style:font-name-complex="Calibri,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1pt" fo:font-weight="bold" officeooo:paragraph-rsid="007eac65" style:font-name-asian="Calibri,Bold" style:font-size-asian="11pt" style:font-weight-asian="bold" style:font-name-complex="Calibri,Bold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7eac65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1pt" officeooo:paragraph-rsid="007eac65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7eac65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11pt" fo:font-style="italic" officeooo:paragraph-rsid="007eac65" style:font-name-asian="Calibri,Italic" style:font-size-asian="11pt" style:font-style-asian="italic" style:font-name-complex="Calibri,Italic" style:font-size-complex="11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1" fo:font-size="10pt" fo:font-weight="bold" officeooo:paragraph-rsid="007d7937" style:font-name-asian="Calibri,Bold" style:font-size-asian="10pt" style:font-weight-asian="bold" style:font-name-complex="Calibri,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1" fo:font-size="10pt" fo:font-weight="bold" officeooo:paragraph-rsid="007eac65" style:font-name-asian="Calibri,Bold" style:font-size-asian="10pt" style:font-weight-asian="bold" style:font-name-complex="Calibri,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officeooo:paragraph-rsid="007eac65" style:font-name-asian="Calibri,Bold" style:font-size-asian="10pt" style:font-weight-asian="bold" style:font-name-complex="Calibri,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7eac65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style:text-autospace="none"/>
      <style:text-properties style:font-name="Calibri,Bold" fo:font-size="10.5pt" fo:font-weight="bold" officeooo:paragraph-rsid="007eac65" style:font-name-asian="Calibri,Bold" style:font-size-asian="10.5pt" style:font-weight-asian="bold" style:font-name-complex="Calibri,Bold" style:font-size-complex="10.5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,Bold" fo:font-size="10.5pt" fo:font-weight="bold" officeooo:paragraph-rsid="007eac65" style:font-name-asian="Calibri,Bold" style:font-size-asian="10.5pt" style:font-weight-asian="bold" style:font-name-complex="Calibri,Bold" style:font-size-complex="10.5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,Bold" fo:font-size="8pt" fo:font-weight="bold" officeooo:paragraph-rsid="007eac65" style:font-name-asian="Calibri,Bold" style:font-size-asian="8pt" style:font-weight-asian="bold" style:font-name-complex="Calibri,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7d7937"/>
    </style:style>
    <style:style style:name="T3" style:family="text">
      <style:text-properties officeooo:rsid="007eac6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4"/>
      <text:p text:style-name="P14">AL RESPONSABILE DELLA PREVENZIONE DELLA CORRUZIONE E DELLA TRASPARENZA DEL COMUNE DI <text:span text:style-name="T3">MALO</text:span>.</text:p>
      <text:p text:style-name="P14">RICHIESTA DI RIESAME (ART. 5, COMMA 9 DEL D. LGS. N. 33/2013)</text:p>
      <text:p text:style-name="P14"/>
      <text:p text:style-name="P14"/>
      <text:p text:style-name="P16">La/ il sottoscritta/o COGNOME* _____________________________________________________ NOME*________________________________________ _____ nata/o il* __________________ a* _______________________________________________________________ (prov._______)</text:p>
      <text:p text:style-name="P16">residente a* ________________________________ in via ______________________ n. ______</text:p>
      <text:p text:style-name="P17">in qualità di controinteressato nel procedimento di <text:span text:style-name="T1">accesso generalizzato </text:span>avviato con nota ricevuta al protocollo comunale in data _______________al n.______________.. e sul quale, nonostante la mia opposizione, con nota n. prot.__________ del ___________è stato disposto l'accoglimento</text:p>
      <text:p text:style-name="P17">*Dati obbligatori</text:p>
      <text:p text:style-name="P19"/>
      <text:p text:style-name="P18">C H I E D E</text:p>
      <text:p text:style-name="P18"/>
      <text:p text:style-name="P17">ai sensi dell'art. 5, comma 9 del D.Lgs. n. 33/2013, il riesame del procedimento sopra indicato.</text:p>
      <text:p text:style-name="P17"/>
      <text:p text:style-name="P17">(luogo e data) (firma per esteso leggibile)</text:p>
      <text:p text:style-name="P17"/>
      <text:p text:style-name="P17">___________________________________________</text:p>
      <text:p text:style-name="P17">Si allega copia del proprio documento d’identità</text:p>
      <text:p text:style-name="P15"/>
      <text:p text:style-name="P15"/>
      <text:p text:style-name="P21"/>
      <text:p text:style-name="P21">Informativa sul trattamento dei dati personali forniti con la richiesta (art. 13 D.Lgs.196/2003):</text:p>
      <text:p text:style-name="P23">I dati personali vengono trattati dal Comune di <text:span text:style-name="T3">Malo</text:span> per lo svolgimento delle proprie funzioni istituzionali in relazione al procedimento avviato. Il trattamento avverrà con modalità informatiche e manuali, in modo da garantire la riservatezza e la sicurezza degli stessi. I dati non saranno diffusi, potranno essere eventualmente utilizzati in maniera anonima per la creazioni di profili degli utenti del servizio. I dati potranno essere comunicati ad eventuali controinteressati che devono partecipare al procedimento o ad altri soggetti pubblici e/o privati solo in forza di disposizioni di legge.</text:p>
      <text:p text:style-name="P23">Il titolare del trattamento dei dati è il Comune di <text:span text:style-name="T3">Malo</text:span>. Il responsabile del trattamento è il Segretario Comunale del Comune di <text:span text:style-name="T3">Malo </text:span>in qualità di Responsabile della Trasparenza.</text:p>
      <text:p text:style-name="P22">All'interessato sono riconosciuti i diritti di cui all'art. 7 del D.Lgs. 196/2003 e, in particolare, il diritto di accedere ai propri dati personali, di chiederne la rettifica, l'aggiornamento o la cancellazione se incompleti, erronei o raccolti in violazione di legge, l'opposizione al loro trattamento o la trasformazione in forma anonima. Per l'esercizio di tali diritti, l'interessato pu<text:span text:style-name="T3">ò</text:span> rivolgersi al Responsabile del trattamento dei dati.</text:p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/>
    <style:font-face style:name="Calibri,Italic" svg:font-family="'Calibri,Italic'" style:font-family-generic="script"/>
    <style:font-face style:name="Calibri1" svg:font-family="Calibri" style:font-family-generic="swiss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3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2.43cm" svg:y="0.96cm" svg:width="0.741cm" svg:height="0.979cm" draw:z-index="0"><draw:image xlink:href="Pictures/100000000000003C0000004F52E77F0D4043C7AE.jpg" xlink:type="simple" xlink:show="embed" xlink:actuate="onLoad" draw:mime-type="image/jpeg"/></draw:frame></text:p>
        <text:p text:style-name="MP2"><draw:frame draw:style-name="Mfr2" draw:name="Immagine1" text:anchor-type="as-char" svg:y="-2.104cm" svg:width="9.239cm" svg:height="2.215cm" draw:z-index="1"><draw:image xlink:href="Pictures/10000000000006A8000001ADDD21C666ECF66171.png" xlink:type="simple" xlink:show="embed" xlink:actuate="onLoad" draw:mime-type="image/png"/></draw:frame></text:p>
      </style:header>
      <style:footer>
        <text:p text:style-name="MP3">Pag. <text:page-number text:select-page="current">1</text:page-number><text:s/>di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4</meta:editing-cycles>
    <meta:editing-duration>PT21H9M3S</meta:editing-duration>
    <meta:generator>LibreOffice/7.5.7.1$Windows_X86_64 LibreOffice_project/47eb0cf7efbacdee9b19ae25d6752381ede23126</meta:generator>
    <meta:initial-creator>Giovanni Lombardi</meta:initial-creator>
    <dc:date>2024-08-13T12:45:41.997000000</dc:date>
    <meta:document-statistic meta:table-count="0" meta:image-count="2" meta:object-count="0" meta:page-count="1" meta:paragraph-count="17" meta:word-count="319" meta:character-count="2360" meta:non-whitespace-character-count="2057"/>
  </office:meta>
</office:document-meta>
</file>